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/>
      <style:text-properties officeooo:rsid="0018e313" officeooo:paragraph-rsid="0018e313"/>
    </style:style>
    <style:style style:name="P2" style:family="paragraph" style:parent-style-name="Standard">
      <style:paragraph-properties fo:margin-top="0cm" fo:margin-bottom="0.199cm" style:contextual-spacing="false" fo:text-align="justify" style:justify-single-word="false"/>
      <style:text-properties officeooo:rsid="0019243f" officeooo:paragraph-rsid="0019243f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/>
      <style:text-properties officeooo:rsid="0019cc5f" officeooo:paragraph-rsid="0019cc5f"/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/>
      <style:text-properties officeooo:rsid="0019cc5f" officeooo:paragraph-rsid="0019cc5f"/>
    </style:style>
    <style:style style:name="P5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9.79cm" style:type="center"/>
        </style:tab-stops>
      </style:paragraph-properties>
      <style:text-properties officeooo:rsid="0019cc5f" officeooo:paragraph-rsid="0019cc5f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/>
      <style:text-properties officeooo:rsid="001a8e82" officeooo:paragraph-rsid="001a8e8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ca47" style:font-weight-asian="bold" style:font-weight-complex="bold"/>
    </style:style>
    <style:style style:name="T3" style:family="text">
      <style:text-properties fo:text-transform="uppercase"/>
    </style:style>
    <style:style style:name="T4" style:family="text">
      <style:text-properties officeooo:rsid="0019cc5f"/>
    </style:style>
    <style:style style:name="T5" style:family="text">
      <style:text-properties officeooo:rsid="001dca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Hozzájáruló nyilatkozat</text:span><text:line-break/>a személyes adatok kezeléséhez</text:p>
      <text:p text:style-name="P3">kazuális szolgálat elvégzésére.</text:p>
      <text:p text:style-name="P1"/>
      <text:p text:style-name="P1"/>
      <text:p text:style-name="P2">Alulírott ………………………………………….. hozzájárulok, hogy a<text:span text:style-name="T5">z</text:span> <text:span text:style-name="T2">Apostagi</text:span><text:span text:style-name="T1"> Evangélikus Egyházközség</text:span> (Székhelye: 6088 Apostag, Hunyadi utca 16, Adószáma: 19973090-1-03 a továbbiakban: Egyházközség) személyes adataimat kezelje az alábbi feltételekkel.</text:p>
      <text:p text:style-name="P2">Személyes adataim kezelésére irányadó a természetes személyeknek a személyes adatok kezelése tekintetében történő védelméről és az ilyen adatok szabad áramlásáról szóló EURÓPAI PARLAMENT ÉS A TANÁCS (EU) 2016/679 RENDELETE (2016. április 27.), valamint az információs önrendelkezési jogról és az információszabadságról szóló 2012. évi CXII. törvény.</text:p>
      <text:p text:style-name="P2">Tudomásul veszem, hogy személyes adataim kezelésének célja, hogy az Egyházközség az általam kért szolgáltatást elvégezze, azt a Magyarországi Evangélikus Egyház törvényei és rendje szerint <text:span text:style-name="T4">anyakönyvben </text:span>dokumentálja, <text:span text:style-name="T4">valamint az adott kazuális szolgálat elvégzéséhez szükséges kapcsolatot fenntartsa.</text:span></text:p>
      <text:p text:style-name="P6">Személyes adataim az Egyházközség anyakönyvéből nem törölhetőek, kezelésük az Egyházközség alapvető tevékenységének ellátásával kapcsolatos.</text:p>
      <text:p text:style-name="P4">Kijelentem, hogy ezen hozzájárulásomat önkéntesen, minden külső befolyás nélkül, a megfelelő tájékoztatás és a vonatkozó jogszabályi rendelkezések ismeretében tettem meg.</text:p>
      <text:p text:style-name="P4"/>
      <text:p text:style-name="P4">Kelt, …………………., …………..év …………….. hónap …... nap</text:p>
      <text:p text:style-name="P4"/>
      <text:p text:style-name="P4"/>
      <text:p text:style-name="P5"><text:tab/>…………………………….…………..<text:line-break/><text:tab/>Nyilatkozattevő aláírás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6-24T22:38:18.715930060</meta:creation-date>
    <dc:date>2021-03-08T20:32:34.223365131</dc:date>
    <meta:editing-duration>PT15M3S</meta:editing-duration>
    <meta:editing-cycles>5</meta:editing-cycles>
    <meta:generator>LibreOffice/7.0.4.2$Linux_X86_64 LibreOffice_project/00$Build-2</meta:generator>
    <dc:creator>Selmeczi Géza Tamás</dc:creator>
    <meta:document-statistic meta:table-count="0" meta:image-count="0" meta:object-count="0" meta:page-count="1" meta:paragraph-count="9" meta:word-count="158" meta:character-count="1369" meta:non-whitespace-character-count="1218"/>
  </office:meta>
</office:document-meta>
</file>